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0.531cm"/>
    </style:style>
    <style:style style:name="Tabela1.C" style:family="table-column">
      <style:table-column-properties style:column-width="16.25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ext_20_body" style:list-style-name="L8">
      <style:paragraph-properties fo:margin-top="0cm" fo:margin-bottom="0cm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Heading_20_1">
      <style:paragraph-properties fo:text-align="justify" style:justify-single-word="false"/>
    </style:style>
    <style:style style:name="P10" style:family="paragraph" style:parent-style-name="Heading_20_4">
      <style:paragraph-properties fo:margin-top="0cm" fo:margin-bottom="0cm" fo:text-align="justify" style:justify-single-word="false"/>
    </style:style>
    <style:style style:name="P11" style:family="paragraph" style:parent-style-name="Heading_20_4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Zeichenformat" style:num-suffix="." style:num-format="1">
        <style:list-level-properties text:space-before="0.748cm" text:min-label-width="0.499cm"/>
      </text:list-level-style-number>
      <text:list-level-style-number text:level="2" text:style-name="Zeichenformat" style:num-suffix="." style:num-format="1">
        <style:list-level-properties text:space-before="1.995cm" text:min-label-width="0.499cm"/>
      </text:list-level-style-number>
      <text:list-level-style-number text:level="3" text:style-name="Zeichenformat" style:num-suffix="." style:num-format="1">
        <style:list-level-properties text:space-before="3.242cm" text:min-label-width="0.499cm"/>
      </text:list-level-style-number>
      <text:list-level-style-number text:level="4" text:style-name="Zeichenformat" style:num-suffix="." style:num-format="1">
        <style:list-level-properties text:space-before="4.489cm" text:min-label-width="0.499cm"/>
      </text:list-level-style-number>
      <text:list-level-style-number text:level="5" text:style-name="Zeichenformat" style:num-suffix="." style:num-format="1">
        <style:list-level-properties text:space-before="5.736cm" text:min-label-width="0.499cm"/>
      </text:list-level-style-number>
      <text:list-level-style-number text:level="6" text:style-name="Zeichenformat" style:num-suffix="." style:num-format="1">
        <style:list-level-properties text:space-before="6.983cm" text:min-label-width="0.499cm"/>
      </text:list-level-style-number>
      <text:list-level-style-number text:level="7" text:style-name="Zeichenformat" style:num-suffix="." style:num-format="1">
        <style:list-level-properties text:space-before="8.23cm" text:min-label-width="0.499cm"/>
      </text:list-level-style-number>
      <text:list-level-style-number text:level="8" text:style-name="Zeichenformat" style:num-suffix="." style:num-format="1">
        <style:list-level-properties text:space-before="9.478cm" text:min-label-width="0.499cm"/>
      </text:list-level-style-number>
      <text:list-level-style-number text:level="9" text:style-name="Zeichenformat" style:num-suffix="." style:num-format="1">
        <style:list-level-properties text:space-before="10.725cm" text:min-label-width="0.499cm"/>
      </text:list-level-style-number>
      <text:list-level-style-number text:level="10" text:style-name="Zeichenformat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lityka prywatności strony internetowej gabyfishpillows.com</text:span></text:h>
      <text:p text:style-name="P3"/>
      <text:p text:style-name="P4">1) POSTANOWIENIA OGÓLNE</text:p>
      <text:p text:style-name="P3"/>
      <text:p text:style-name="P3">Administratorem Twoich danych osobowych zbieranych za pośrednictwem strony internetowej <text:a xlink:type="simple" xlink:href="http://www.gabyfishpillows.com/" text:style-name="Internet_20_link" text:visited-style-name="Visited_20_Internet_20_Link">www.gabyfishpillows.com</text:a> jest firma GABY s.c. K.Czyż, P.Sobinek, Ł. Koziński, adres siedziby ul. Łukasiewicza 3, 31-429 Kraków. </text:p>
      <text:p text:style-name="P3"/>
      <text:p text:style-name="P3">Dane osobowe zbierane za pośrednictwem tej strony internetowej s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e dalej RODO oraz ustawą o ochronie danych osobowych z dnia 10 maja 2018 r. </text:p>
      <text:p text:style-name="P3"/>
      <text:p text:style-name="P4">2) RODZAJ PRZETWARZANYCH DANYCH OSOBOWYCH, CEL I ZAKRES ZBIERANIA DANYCH</text:p>
      <text:p text:style-name="P3"/>
      <text:p text:style-name="P3">Strona zbiera informacje podane dobrowolnie przez Użytkownika. Wśród zebranych danych mogą znaleźć się również dane osobowe, o ile zostaną one podane przez Użytkownik. </text:p>
      <text:p text:style-name="P3"/>
      <text:p text:style-name="P3">Administrator przetwarza dane osobowe za pośrednictwem strony <text:span text:style-name="Strong_20_Emphasis">www. gabyfishpillows.com</text:span> w przypadku korzystania z formularza kontaktowego zamieszczonego na stronie. Dane te są przetwarzane na podstawie art. 6 ust. 1 lit. f) RODO jako prawnie usprawiedliwiony interes Administratora.</text:p>
      <text:p text:style-name="P3">Administrator przetwarza następujące kategorie danych osobowych użytkownika: </text:p>
      <text:p text:style-name="P3">-Imię i nazwisko, </text:p>
      <text:p text:style-name="P3">-Nazwę firmy</text:p>
      <text:p text:style-name="P3">-Adres e-mail, </text:p>
      <text:p text:style-name="P3">-Numer telefonu. </text:p>
      <text:p text:style-name="P3"><text:span text:style-name="Strong_20_Emphasis"/></text:p>
      <text:p text:style-name="P3"><text:span text:style-name="Strong_20_Emphasis"><text:span text:style-name="T2">Okres czasu, przez który dane osobowe będą przetwarzane jest uzależniony od celu w jakim zostały one zgromadzone. Administrator gwarantuje jednak, że dane osobowe będą przetwarzane tylko przez taki okres czasu jaki jest niezbędny do realizacji celu w związku z którym dane osobowe zostały pozyskane lub przez taki okres czasu na jaki została wyrażona zgoda.</text:span></text:span></text:p>
      <text:p text:style-name="P3"/>
      <text:p text:style-name="P3">Podczas korzystania ze strony internetowej mogą być pobierane dodatkowe informacje, w szczególności: adres IP przypisany do komputera użytkownika lub zewnętrzny adres IP dostawcy Internetu, nazwa domeny, rodzaj przeglądarki, czas dostępu, typ systemu operacyjnego.</text:p>
      <text:p text:style-name="P3"/>
      <text:p text:style-name="P3">Od użytkowników mogą być także gromadzone dane nawigacyjne, w tym informacje o linkach i odnośnikach, w które zdecydują się kliknąć lub innych czynnościach, podejmowanych na stronie internetowej. Podstawą prawną tego rodzaju czynności jest prawnie uzasadniony interes Administratora (art. 6 ust. 1 lit. f RODO), polegający na ułatwieniu korzystania z usług świadczonych drogą elektroniczną oraz na poprawie funkcjonalności tych usług. </text:p>
      <text:p text:style-name="P3"/>
      <text:p text:style-name="P3">Dane osobowe będą przetwarzane także w sposób zautomatyzowany w formie profilowania, o ile użytkownik wyrazi na to zgodę na podstawie art. 6 ust. 1 lit. a) RODO. Konsekwencją profilowania będzie przypisanie danej osobie profilu w celu podejmowania dotyczących jej decyzji bądź analizy lub przewidywania jej preferencji, zachowań i postaw. </text:p>
      <text:p text:style-name="P3"><text:soft-page-break/>Administrator dokłada szczególnej staranności w celu ochrony interesów osób, których dane dotyczą, a w szczególności zapewnia, że zbierane przez niego dane są: </text:p>
      <text:p text:style-name="P3">przetwarzane zgodnie z prawem, zbierane dla oznaczonych, zgodnych z prawem celów i niepoddawane dalszemu przetwarzaniu niezgodnemu z tymi celami, </text:p>
      <text:p text:style-name="P3">merytorycznie poprawne i adekwatne w stosunku do celów, w jakich są przetwarzane oraz przechowywane w postaci umożliwiającej identyfikację osób, których dotyczą, nie dłużej niż jest to niezbędne do osiągnięcia celu</text:p>
      <text:p text:style-name="P3"/>
      <text:h text:style-name="P10" text:outline-level="4">3) UDOSTĘPNIENIE DANYCH OSOBOWYCH</text:h>
      <text:p text:style-name="P3"/>
      <text:h text:style-name="P11" text:outline-level="4">W niektórych sytuacjach Administrator ma prawo przekazywać Twoje dane osobowe innym odbiorcom, jeśli będzie to niezbędne do wykonania zawartej z Tobą umowy lub do zrealizowania obowiązków ciążących na Administratorze. Dotyczyć to może między innymi takich grup odbiorców jak : </text:h>
      <text:h text:style-name="P11" text:outline-level="4">- firma hostingowa na zasadzie powierzenia</text:h>
      <text:h text:style-name="P11" text:outline-level="4">- upoważnieni pracownicy i współpracownicy, którzy korzystają z danych w celu realizacji celu działania strony</text:h>
      <text:p text:style-name="P5">-firmy, świadczące usługi marketingu na rzecz Administratora</text:p>
      <text:p text:style-name="P5"/>
      <text:h text:style-name="Heading_20_4" text:outline-level="4">4) PRAWO KONTROLI, DOSTĘPU DO TREŚCI WŁASNYCH DANYCH ORAZ ICH POPRAWIANIA</text:h>
      <text:p text:style-name="P1">Osoba, której dane dotyczą, ma prawo dostępu do treści swoich danych osobow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 </text:p>
      <text:p text:style-name="P1"/>
      <text:p text:style-name="P1">Podstawy prawne żądania użytkownika: </text:p>
      <text:list xml:id="list2592815137138301781" text:style-name="L1">
        <text:list-item>
          <text:list>
            <text:list-item>
              <text:list>
                <text:list-item>
                  <text:p text:style-name="P2"><text:span text:style-name="Strong_20_Emphasis">Dostęp do danych</text:span> – art. 15 RODO </text:p>
                </text:list-item>
                <text:list-item>
                  <text:p text:style-name="P2"><text:span text:style-name="Strong_20_Emphasis">Sprostowanie danych</text:span> – art. 16 RODO. </text:p>
                </text:list-item>
                <text:list-item>
                  <text:p text:style-name="P2"><text:span text:style-name="Strong_20_Emphasis">Usunięcie danych (tzw. prawo do bycia zapomnianym)</text:span> – art. 17 RODO. </text:p>
                </text:list-item>
                <text:list-item>
                  <text:p text:style-name="P2"><text:span text:style-name="Strong_20_Emphasis">Ograniczenie przetwarzania</text:span> – art. 18 RODO. </text:p>
                </text:list-item>
                <text:list-item>
                  <text:p text:style-name="P2"><text:span text:style-name="Strong_20_Emphasis">Przeniesienie danych</text:span> – art. 20 RODO. </text:p>
                </text:list-item>
                <text:list-item>
                  <text:p text:style-name="P2"><text:span text:style-name="Strong_20_Emphasis">Sprzeciw</text:span> – art. 21 RODO </text:p>
                </text:list-item>
                <text:list-item>
                  <text:p text:style-name="P2"><text:span text:style-name="Strong_20_Emphasis">Cofnięcie zgody</text:span> – art. 7 ust. 3 RODO. </text:p>
                  <text:p text:style-name="P2"/>
                </text:list-item>
              </text:list>
            </text:list-item>
          </text:list>
        </text:list-item>
      </text:list>
      <text:p text:style-name="P1">W celu realizacji tych uprawnień, można wysłać stosowną wiadomość e-mail na adres: <text:a xlink:type="simple" xlink:href="mailto:biuro@gabyfishpillows.com" text:style-name="Internet_20_link" text:visited-style-name="Visited_20_Internet_20_Link">biuro@gabyfishpillows.com</text:a></text:p>
      <text:p text:style-name="P1"/>
      <text:p text:style-name="P1">W przypadku stwierdzenia, że przetwarzanie danych osobowych narusza przepisy RODO, osoba, której dane dotyczą, ma prawo wnieść skargę do Prezesa Urzędu Ochrony Danych Osobowych. </text:p>
      <text:h text:style-name="Heading_20_4" text:outline-level="4">5) PLIKI "COOKIES"</text:h>
      <text:p text:style-name="P1">Strona Administratora używa plików „cookies”. </text:p>
      <text:p text:style-name="P1"/>
      <text:p text:style-name="P1">Instalacja plików „cookies” jest konieczna do prawidłowego świadczenia usług na stronie internetowej. W plikach „cookies" znajdują się informacje niezbędne do prawidłowego funkcjonowania strony, a także dają one także możliwość opracowywania ogólnych statystyk odwiedzin strony internetowej. </text:p>
      <text:p text:style-name="P1"/>
      <text:p text:style-name="P1">W ramach strony stosowane są rodzaje plików "cookies": sesyjne i stałe </text:p>
      <text:p text:style-name="P1">„Cookies” „sesyjne” są plikami tymczasowymi, które przechowywane są w urządzeniu końcowym <text:soft-page-break/>użytkownika do czasu wylogowania (opuszczenia strony). </text:p>
      <text:p text:style-name="P1">„Stałe” pliki „cookies” przechowywane są w urządzeniu końcowym użytkownika przez czas określony w parametrach plików „cookies” lub do czasu ich usunięcia przez użytkownika. </text:p>
      <text:p text:style-name="P1">Administrator wykorzystuje własne pliki cookies w celu lepszego poznania sposobu interakcji użytkownika w zakresie zawartości strony. Pliki gromadzą informacje o sposobie korzystania ze strony internetowej przez użytkownika, typie strony, z jakiej użytkownik został przekierowany oraz liczbie odwiedzin i czasie wizyty użytkownika na stronie internetowej. Informacje te nie rejestrują konkretnych danych osobowych użytkownika, lecz służą do opracowania statystyk korzystania ze strony. </text:p>
      <text:p text:style-name="P1">Użytkownik ma prawo zadecydowania w zakresie dostępu plików „cookies” do swojego komputera poprzez ich uprzedni wybór w oknie swojej przeglądarki.  Szczegółowe informacje o możliwości i sposobach obsługi plików „cookies” dostępne są w ustawieniach oprogramowania (przeglądarki internetowej). </text:p>
      <text:p text:style-name="P1"/>
      <text:p text:style-name="P1">Korzystam z narzędzi analitycznych Google Analytics, które zbierają informacje na temat Twoich odwiedzin strony, takie jak podstrony, które wyświetliłeś, czas, jaki spędziłeś na stronie czy przejścia pomiędzy poszczególnymi podstronami. W tym celu wykorzystywane są pliki cookies firmy Google LLC dotyczące usługi Google Analytics. W ramach ustawień plików cookies możesz zadecydować, czy wyrażasz zgodę na korzystanie w Twoim przypadku z Google Analytics, czy nie.</text:p>
      <text:list xml:id="list4652189207970047031" text:style-name="L8">
        <text:list-item>
          <text:p text:style-name="P6">Operator stosuje analizę statystyczną ruchu na stronie, poprzez Google Analytics (Google Inc. z siedzibą w USA). Operator nie przekazuje do operatora tej usługi danych osobowych, a jedynie zanonimizowane informacje. Usługa bazuje na wykorzystaniu ciasteczek w urządzeniu końcowym użytkownika. W zakresie informacji o preferencjach użytkownika gromadzonych przez sieć reklamową Google użytkownik może przeglądać i edytować informacje wynikające z plików cookies przy pomocy narzędzia: <text:a xlink:type="simple" xlink:href="https://www.google.com/ads/preferences/" text:style-name="Internet_20_link" text:visited-style-name="Visited_20_Internet_20_Link">https://www.google.com/ads/preferences/</text:a></text:p>
        </text:list-item>
        <text:list-item>
          <text:p text:style-name="P6">Operator stosuje analizę statystyczną ruchu na stronie, poprzez Google Analytics (Google Inc. z siedzibą w USA). Operator nie przekazuje do operatora tej usługi danych osobowych, a jedynie zanonimizowane informacje. Usługa bazuje na wykorzystaniu ciasteczek w urządzeniu końcowym użytkownika. W zakresie informacji o preferencjach użytkownika gromadzonych przez sieć reklamową Google użytkownik może przeglądać i edytować informacje wynikające z plików cookies przy pomocy narzędzia:</text:p>
        </text:list-item>
      </text:list>
      <text:p text:style-name="P1"/>
      <text:p text:style-name="P1">Zapewniam możliwość korzystania z funkcji społecznościowych, takich jak udostępnianie treści w serwisach społecznościowych oraz subskrypcja profilu społecznościowego. Korzystanie z tych funkcji może wiązać się z wykorzystywaniem plików cookies administratorów serwisów społecznościowych takich jak Facebook, Instagram, YouTube, Twitter, Google+, LinkedIN. <text:s/></text:p>
      <text:h text:style-name="Heading_20_4" text:outline-level="4">POSTANOWIENIA KOŃCOWE</text:h>
      <text:p text:style-name="P1">Administrator stosuje środki techniczne i organizacyjne zapewniające ochronę przetwarzanych danych osobowych odpowiednią do zagrożeń oraz kategorii danych objętych ochroną, a w szczególności zabezpiecza dane przed ich udostępnieniem osobom nieupoważnionym, zabraniem przez osobę nieuprawnioną, przetwarzaniem z naruszeniem obowiązujących przepisów oraz zmianą, utratą, uszkodzeniem lub zniszczeniem. </text:p>
      <text:p text:style-name="P1"/>
      <text:p text:style-name="P1">Administrator udostępnia odpowiednie środki techniczne zapobiegające pozyskiwaniu i modyfikowaniu przez osoby nieuprawnione, danych osobowych przesyłanych drogą elektroniczną. </text:p>
      <text:p text:style-name="P1"/>
      <text:p text:style-name="Text_20_body">W sprawach nieuregulowanych niniejszą Polityką prywatności stosuje się odpowiednio przepisy RODO oraz inne właściwe przepisy prawa polskiego.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 Szymska </meta:initial-creator>
    <meta:creation-date>2019-03-26T20:08:02.46</meta:creation-date>
    <dc:date>2019-03-27T09:16:21.76</dc:date>
    <dc:creator>Wioletta  Szymska </dc:creator>
    <meta:editing-duration>PT12H52M4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4" meta:paragraph-count="52" meta:word-count="1190" meta:character-count="9015"/>
  </office:meta>
</office:document-meta>
</file>